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178c66" officeooo:paragraph-rsid="00178c66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cebf3" officeooo:paragraph-rsid="001cebf3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d726b" officeooo:paragraph-rsid="001d726b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edc7c" officeooo:paragraph-rsid="001edc7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fc534" officeooo:paragraph-rsid="001fc534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2164bf" officeooo:paragraph-rsid="002164bf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231a2c" officeooo:paragraph-rsid="00231a2c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322924" officeooo:paragraph-rsid="00322924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officeooo:rsid="00178c66" officeooo:paragraph-rsid="00178c66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d726b" officeooo:paragraph-rsid="001d726b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edc7c" officeooo:paragraph-rsid="001edc7c" style:font-size-asian="10.5pt" style:font-weight-asian="bold" style:font-size-complex="12pt" style:font-weight-complex="bold"/>
    </style:style>
    <style:style style:name="P13" style:family="paragraph" style:parent-style-name="Standard">
      <style:text-properties officeooo:paragraph-rsid="00178c66"/>
    </style:style>
    <style:style style:name="P14" style:family="paragraph" style:parent-style-name="Standard">
      <style:text-properties officeooo:paragraph-rsid="001a1753"/>
    </style:style>
    <style:style style:name="P15" style:family="paragraph" style:parent-style-name="Standard">
      <style:text-properties officeooo:rsid="001cebf3" officeooo:paragraph-rsid="001cebf3"/>
    </style:style>
    <style:style style:name="P16" style:family="paragraph" style:parent-style-name="Standard">
      <style:text-properties officeooo:paragraph-rsid="001cebf3"/>
    </style:style>
    <style:style style:name="P17" style:family="paragraph" style:parent-style-name="Standard">
      <style:text-properties officeooo:paragraph-rsid="001d726b"/>
    </style:style>
    <style:style style:name="P18" style:family="paragraph" style:parent-style-name="Standard">
      <style:text-properties officeooo:paragraph-rsid="001edc7c"/>
    </style:style>
    <style:style style:name="P19" style:family="paragraph" style:parent-style-name="Standard">
      <style:text-properties officeooo:rsid="001f7a27" officeooo:paragraph-rsid="001f7a27"/>
    </style:style>
    <style:style style:name="P20" style:family="paragraph" style:parent-style-name="Standard">
      <style:text-properties officeooo:paragraph-rsid="001f7a27"/>
    </style:style>
    <style:style style:name="P21" style:family="paragraph" style:parent-style-name="Standard">
      <style:text-properties officeooo:paragraph-rsid="00231a2c"/>
    </style:style>
    <style:style style:name="P22" style:family="paragraph" style:parent-style-name="Standard">
      <style:text-properties officeooo:rsid="0029cdaa" officeooo:paragraph-rsid="001d726b"/>
    </style:style>
    <style:style style:name="P23" style:family="paragraph" style:parent-style-name="Standard">
      <style:text-properties officeooo:paragraph-rsid="002164bf"/>
    </style:style>
    <style:style style:name="P24" style:family="paragraph" style:parent-style-name="Standard">
      <style:text-properties officeooo:paragraph-rsid="001d726b"/>
    </style:style>
    <style:style style:name="T1" style:family="text">
      <style:text-properties fo:font-size="28pt" fo:font-weight="bold" officeooo:rsid="00178c66" style:font-size-asian="28pt" style:font-weight-asian="bold" style:font-size-complex="28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78c66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8685b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943ab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a175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cebf3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d726b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edc7c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1f7a27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fc534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31a2c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31d98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89a27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aaf0a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ae25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c6a3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cb107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d7278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2ed91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ef50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306d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32292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337caa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35cc7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164b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6509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36fd0f" style:font-size-asian="10.5pt" style:font-weight-asian="normal" style:font-size-complex="12pt" style:font-weight-complex="normal"/>
    </style:style>
    <style:style style:name="T29" style:family="text">
      <style:text-properties officeooo:rsid="002ef50d"/>
    </style:style>
    <style:style style:name="T30" style:family="text">
      <style:text-properties officeooo:rsid="00306df4"/>
    </style:style>
    <style:style style:name="T31" style:family="text">
      <style:text-properties officeooo:rsid="00337caa"/>
    </style:style>
    <style:style style:name="T32" style:family="text">
      <style:text-properties officeooo:rsid="0035cc78"/>
    </style:style>
    <style:style style:name="T33" style:family="text">
      <style:text-properties officeooo:rsid="00365091"/>
    </style:style>
    <style:style style:name="T34" style:family="text">
      <style:text-properties officeooo:rsid="0036fd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span text:style-name="T1">SaveMUNI</text:span></text:p>
      <text:p text:style-name="P1"/>
      <text:p text:style-name="P2">January 1<text:span text:style-name="T32">5</text:span>, 2025</text:p>
      <text:p text:style-name="P2"/>
      <text:p text:style-name="P13"><text:span text:style-name="T3">SaveMUNI </text:span><text:span text:style-name="T7">believes that </text:span><text:span text:style-name="T3"><text:s/>the SFMTA <text:s/></text:span><text:span text:style-name="T7">should </text:span><text:span text:style-name="T3">honor the Transit First mandate enshrined in the city’s Charter. <text:s/></text:span><text:span text:style-name="T5">W</text:span><text:span text:style-name="T3">e understand that the Agency faces severe budget problem</text:span><text:span text:style-name="T28">s</text:span><text:span text:style-name="T3">, </text:span><text:span text:style-name="T5">but </text:span><text:span text:style-name="T3">we believe that it is possible to cut costs and increase revenues to avoid devastating service cuts to public transit.</text:span></text:p>
      <text:p text:style-name="P13"><text:span text:style-name="T3">Below we offer 2</text:span><text:span text:style-name="T18">5</text:span><text:span text:style-name="T3"> recommendations for better efficiency and for raising revenues without a general tax </text:span><text:span text:style-name="T4">increase.</text:span><text:span text:style-name="T3"> </text:span></text:p>
      <text:p text:style-name="P2"/>
      <text:p text:style-name="P10">Recommendations to Increase Efficiency</text:p>
      <text:p text:style-name="P14"><text:span text:style-name="T6">1. <text:s/>Conduct a co</text:span><text:span text:style-name="T7">mprehensive </text:span><text:span text:style-name="T17">top to bottom </text:span><text:span text:style-name="T7">study of</text:span><text:span text:style-name="T6"> the structure and functions of the Agency </text:span><text:span text:style-name="T17">to identify and implement justifiable</text:span><text:span text:style-name="T6"> cost savings. <text:s/></text:span></text:p>
      <text:p text:style-name="P15"><text:span text:style-name="T6">2. <text:s/></text:span><text:span text:style-name="T2">Reduce the use of overtime in all parts of the Agency. <text:s/></text:span><text:span text:style-name="T19">Overtime </text:span><text:span text:style-name="T25">should</text:span><text:span text:style-name="T19"> always be subject to the approval of a Supervisor</text:span></text:p>
      <text:p text:style-name="P3">3. Eliminate planners who are working on projects that are unlikely to be funded in the near term.</text:p>
      <text:p text:style-name="P16"><text:span text:style-name="T7">4. Eliminate Quick Build projects that do not have the support of neighbors or merchants. <text:s/>Require any project that claim</text:span><text:span text:style-name="T25">s</text:span><text:span text:style-name="T7"> </text:span><text:span text:style-name="T19">to have </text:span><text:span text:style-name="T7">safety benefits to </text:span><text:span text:style-name="T19">be based strictly on evidence for those claims.</text:span></text:p>
      <text:p text:style-name="P3">5. Consolidate vehicle storage and maintenance yards to save money and allow for the possibility of development.</text:p>
      <text:p text:style-name="P16"><text:span text:style-name="T7">6. <text:s/>Redesign the paratransit program to </text:span><text:span text:style-name="T19">reduce </text:span><text:span text:style-name="T7">cost</text:span><text:span text:style-name="T19">s, ensure consistently excellent service </text:span><text:span text:style-name="T7">and better customer satisfaction.</text:span></text:p>
      <text:p text:style-name="P16"><text:span text:style-name="T7">7. </text:span><text:span text:style-name="T8">Eliminate</text:span><text:span text:style-name="T7"> employee shuttles </text:span><text:span text:style-name="T8">which </text:span><text:span text:style-name="T20">aren't being used enough to justify their cost.</text:span></text:p>
      <text:p text:style-name="P4">8. Move street projects to the Department of Public Works while maintaining coordination to assure that transit is always considered at the inception of any project.</text:p>
      <text:p text:style-name="P17"><text:span text:style-name="T8">9. </text:span><text:span text:style-name="T21">Negotiate r</text:span><text:span text:style-name="T8">educ</text:span><text:span text:style-name="T21">tions of</text:span><text:span text:style-name="T8"> service on the Central Subway to </text:span><text:span text:style-name="T21">save operating expenses and to</text:span><text:span text:style-name="T8"> avoid recapture of federal funds used </text:span><text:span text:style-name="T14">for</text:span><text:span text:style-name="T8"> the project.</text:span></text:p>
      <text:p text:style-name="P4">10. Develop signal synchronization on major transit corridors to improve operating efficiency by allowing the same level of service with fewer vehicles.</text:p>
      <text:p text:style-name="P17"><text:span text:style-name="T8">11. Allow other bus operators (Golden Gate Transit, AC Transit, Samtrans) to pick up </text:span><text:span text:style-name="T28">passengers</text:span><text:span text:style-name="T8"> on San Francisco streets </text:span><text:span text:style-name="T21">to provide additional service to local riders.</text:span></text:p>
      <text:p text:style-name="P22"><text:span text:style-name="T2">12. Consider </text:span><text:span text:style-name="T15">switching lightly used routes to on-demand service using smaller vehicles.</text:span></text:p>
      <text:p text:style-name="P11"/>
      <text:p text:style-name="P12">Recommendations to Raise Revenue</text:p>
      <text:p text:style-name="P5">1. Collect fares from riders who are not currently paying their fare, <text:span text:style-name="T30">(estimated at 20 – 30%)</text:span> and are not covered by special <text:s/>programs.</text:p>
      <text:p text:style-name="P18"><text:span text:style-name="T9">2. </text:span><text:span text:style-name="T22">Include</text:span><text:span text:style-name="T9"> substantial increases in traffic fines that will be accruing from daylighting and red light camera violations </text:span><text:span text:style-name="T22">in budget projections.</text:span><text:span text:style-name="T9">.</text:span></text:p>
      <text:p text:style-name="P18"><text:span text:style-name="T9">3, Collect new fees on ride hailing and autonomous vehicle companies </text:span><text:span text:style-name="T22">to provide revenue to support transit and decrease congestion. </text:span><text:span text:style-name="T9"><text:s/>Include a measure on a special election ballot </text:span><text:span text:style-name="T28">this year</text:span><text:span text:style-name="T9"> to </text:span><text:span text:style-name="T22">implement </text:span><text:span text:style-name="T9">the provisions of Proposition L from 2024 </text:span></text:p>
      <text:p text:style-name="P5">4. Shift capital to operating funds where possible under grant agreements with state and federal agencies.</text:p>
      <text:p text:style-name="P18"><text:span text:style-name="T9">5. Increase revenue from advertising on vehicles and from </text:span><text:span text:style-name="T14">concessions</text:span><text:span text:style-name="T9"> at stations </text:span><text:span text:style-name="T22">and</text:span><text:span text:style-name="T9"> bus stops.</text:span></text:p>
      <text:p text:style-name="P18"><text:span text:style-name="T9">6. Increase fees on developers </text:span><text:span text:style-name="T23">above current levels</text:span><text:span text:style-name="T9"> wh</text:span><text:span text:style-name="T23">en they </text:span><text:span text:style-name="T9">receive benefits for building projects that claim to be transit oriented. <text:s/>City policy should insist that funding for increased transit service be </text:span><text:span text:style-name="T10">assured before permits are issued.</text:span></text:p>
      <text:p text:style-name="P9"><text:soft-page-break/>Page (2)</text:p>
      <text:p text:style-name="P9"/>
      <text:p text:style-name="P20"><text:span text:style-name="T23">7</text:span><text:span text:style-name="T10">. </text:span><text:span text:style-name="T23">Pursue</text:span><text:span text:style-name="T10"> congestion pricing to provide revenue to support transit and decrease congestion, </text:span><text:span text:style-name="T23">in light of the implementation of such a program in New York City.</text:span><text:span text:style-name="T10">.</text:span></text:p>
      <text:p text:style-name="P19"><text:span text:style-name="T23">8</text:span><text:span text:style-name="T2">. Charge a</text:span><text:span text:style-name="T14">dditional</text:span><text:span text:style-name="T2"> fee</text:span><text:span text:style-name="T14">s</text:span><text:span text:style-name="T2"> on commuter shuttle buses that operate on city streets and use Muni bus stops.</text:span></text:p>
      <text:p text:style-name="P20"><text:span text:style-name="T23">9</text:span><text:span text:style-name="T10">. Savings from more efficient city services </text:span><text:span text:style-name="T23">promised by the newly elected mayor </text:span><text:span text:style-name="T10">should, </text:span><text:span text:style-name="T16">in part,</text:span><text:span text:style-name="T10"> be re-allocated to maintaining Muni service</text:span></text:p>
      <text:p text:style-name="P20"><text:span text:style-name="T10">1</text:span><text:span text:style-name="T24">0</text:span><text:span text:style-name="T10">, Private fundraising can help to support Muni service. <text:s/></text:span><text:span text:style-name="T24">E</text:span><text:span text:style-name="T10">stablish a non-profit group, like the one that funds projects for the Recreation </text:span><text:span text:style-name="T16">&amp; Parks</text:span><text:span text:style-name="T10"> Department </text:span><text:span text:style-name="T24">to support Muni operations.</text:span></text:p>
      <text:p text:style-name="P20"><text:span text:style-name="T10">1</text:span><text:span text:style-name="T24">1</text:span><text:span text:style-name="T10">. Bicycl</text:span><text:span text:style-name="T11">ists</text:span><text:span text:style-name="T10"> should pay their fair share for maintaining the </text:span><text:span text:style-name="T11">lanes and other </text:span><text:span text:style-name="T16">related </text:span><text:span text:style-name="T11">services through a yearly license fee.</text:span></text:p>
      <text:p text:style-name="P6">1<text:span text:style-name="T31">2</text:span>. Remove fare subsidies from higher income youth and seniors.</text:p>
      <text:p text:style-name="P23"><text:span text:style-name="T26">1</text:span><text:span text:style-name="T24">3</text:span><text:span text:style-name="T26">. Pursue joint ventures for Agency </text:span><text:span text:style-name="T25">properties</text:span><text:span text:style-name="T26"> to develop </text:span><text:span text:style-name="T28">multiple </text:span><text:span text:style-name="T26">revenue streams to support Muni operations.</text:span></text:p>
      <text:p text:style-name="P7"/>
      <text:p text:style-name="P21"><text:span text:style-name="T12">SaveMUNI </text:span><text:span text:style-name="T24">requests that</text:span><text:span text:style-name="T12"> the SFMTA carefully consider each of these recommendations, which, taken together, could substantially reduce projected budget deficit</text:span><text:span text:style-name="T14">s</text:span><text:span text:style-name="T12">,</text:span></text:p>
      <text:p text:style-name="P8"/>
      <text:p text:style-name="P21"><text:span text:style-name="T12">We w</text:span><text:span text:style-name="T13">ould</text:span><text:span text:style-name="T12"> be happy to </text:span><text:span text:style-name="T27">help </text:span><text:span text:style-name="T12">further </text:span><text:span text:style-name="T27">your</text:span><text:span text:style-name="T12"> efforts to increase the financial and </text:span><text:span text:style-name="T13">operating</text:span><text:span text:style-name="T12"> </text:span><text:span text:style-name="T13">efficiency</text:span><text:span text:style-name="T12"> of the SFMTA.</text:span></text:p>
      <text:p text:style-name="P8"/>
      <text:p text:style-name="P8">Sincerely,</text:p>
      <text:p text:style-name="P8"/>
      <text:p text:style-name="P8"/>
      <text:p text:style-name="P8">Bob Feinbaum</text:p>
      <text:p text:style-name="P8">President, SaveMU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09:56:59.548000000</meta:creation-date>
    <dc:date>2025-01-16T17:38:25.931000000</dc:date>
    <meta:editing-duration>PT5H45M33S</meta:editing-duration>
    <meta:editing-cycles>27</meta:editing-cycles>
    <meta:generator>LibreOffice/7.0.0.3$Windows_X86_64 LibreOffice_project/8061b3e9204bef6b321a21033174034a5e2ea88e</meta:generator>
    <meta:print-date>2025-01-16T15:48:15.844000000</meta:print-date>
    <meta:document-statistic meta:table-count="0" meta:image-count="0" meta:object-count="0" meta:page-count="2" meta:paragraph-count="37" meta:word-count="666" meta:character-count="4282" meta:non-whitespace-character-count="3632"/>
  </office:meta>
</office:document-meta>
</file>